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v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16" draw:master-page-name="Master1-Layout1-title-Otsikkodia" presentation:presentation-page-layout-name="Master1-PPL1" draw:id="Slide-256">
        <draw:frame draw:id="id69" presentation:style-name="a723" draw:name="Otsikko 1" svg:x="1.66667in" svg:y="1.22743in" svg:width="10in" svg:height="2.61111in" presentation:class="title" presentation:placeholder="false">
          <draw:text-box>
            <text:p text:style-name="a722" text:class-names="" text:cond-style-name=""><text:span text:style-name="a717" text:class-names="">2019-03-08</text:span><text:span text:style-name="a718" text:class-names=""><text:line-break/> <text:line-break/></text:span><text:span text:style-name="a719" text:class-names=""><text:line-break/></text:span><text:span text:style-name="a720" text:class-names="">Det nordiska samarbetets framtid</text:span><text:span text:style-name="a721" text:class-names=""><text:line-break/></text:span></text:p>
          </draw:text-box>
          <svg:title/>
          <svg:desc/>
        </draw:frame>
        <draw:frame draw:id="id70" presentation:style-name="a730" draw:name="Alaotsikko 2" svg:x="1.66667in" svg:y="3.93924in" svg:width="10in" svg:height="1.81076in" presentation:class="subtitle" presentation:placeholder="false">
          <draw:text-box>
            <text:p text:style-name="a725" text:class-names="" text:cond-style-name=""><text:span text:style-name="a724" text:class-names="">Ulf Sundqvist</text:span></text:p>
            <text:p text:style-name="a729" text:class-names="" text:cond-style-name=""><text:span text:style-name="a726" text:class-names="">Pol.mag, f.d. riksdagsman och minister, f.d. ordförande för SDP</text:span><text:span text:style-name="a727" text:class-names=""><text:line-break/></text:span><text:span text:style-name="a728" text:class-names="">Utlåtande till Riksdagens framtidsutskott<text:line-break/></text:span></text:p>
          </draw:text-box>
          <svg:title/>
          <svg:desc/>
        </draw:frame>
        <draw:frame draw:id="id71" draw:style-name="a733" draw:name="Päivämäärän paikkamerkki 3" svg:x="0.91667in" svg:y="6.95139in" svg:width="3in" svg:height="0.39931in">
          <draw:text-box>
            <text:p text:style-name="a732" text:class-names="" text:cond-style-name=""><text:span text:style-name="a731" text:class-names="">08-03-2019</text:span></text:p>
          </draw:text-box>
          <svg:title/>
          <svg:desc/>
        </draw:frame>
        <draw:frame draw:id="id72" draw:style-name="a736" draw:name="Alatunnisteen paikkamerkki 4" svg:x="4.41667in" svg:y="6.95139in" svg:width="4.5in" svg:height="0.39931in">
          <draw:text-box>
            <text:p text:style-name="a735" text:class-names="" text:cond-style-name=""><text:span text:style-name="a734" text:class-names="">US</text:span></text:p>
          </draw:text-box>
          <svg:title/>
          <svg:desc/>
        </draw:frame>
        <draw:frame draw:id="id73" draw:style-name="a739" draw:name="Dian numeron paikkamerkki 5" svg:x="9.41667in" svg:y="6.95139in" svg:width="3in" svg:height="0.39931in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draw:page>
      <draw:page draw:name="Slide2" draw:style-name="a740" draw:master-page-name="Master1-Layout2-obj-Otsikko-ja-sisältö" presentation:presentation-page-layout-name="Master1-PPL2" draw:id="Slide-257">
        <draw:frame draw:id="id74" presentation:style-name="a743" draw:name="Otsikko 1" svg:x="1.02083in" svg:y="1.20833in" svg:width="11.39583in" svg:height="0.59028in" presentation:class="title" presentation:placeholder="false">
          <draw:text-box>
            <text:p text:style-name="a742" text:class-names="" text:cond-style-name=""><text:span text:style-name="a741" text:class-names="">1. Borde den politiska ambitionsnivån i Norden höjas för att vi bättre skulle kunna <text:tab/>påverka det internationella skeendet?<text:line-break/> </text:span></text:p>
          </draw:text-box>
          <svg:title/>
          <svg:desc/>
        </draw:frame>
        <draw:frame draw:id="id75" presentation:style-name="a759" draw:name="Sisällön paikkamerkki 2" svg:x="0.91667in" svg:y="2.46875in" svg:width="11.5in" svg:height="4.28646in" presentation:class="outline" presentation:placeholder="false">
          <draw:text-box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4" text:class-names="">Frågan är relevant både på globalplanet och regionalt. Kan vi ytterligare intensifiera vårt samarbete i FN och andra globala sammanhang? Kan vi öka våra resurser? Kan vi ta nya, gemensamma initiativ i humanitära, fredsbyggande, miljöpolitiska sammanhang? Kan vi satsa mera på utbildningsaktiviteter?</text:span><text:span text:style-name="a745" text:class-names=""/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8" text:class-names="">Kan de ansvarskännande politiska partierna och organisationerna utmanas att gå in i en mera kvalificerad diskussion om vad framtiden kräver av dem, nationellt och nordiskt; var för sig och gemensamt?</text:span><text:span text:style-name="a749" text:class-names=""/></text:p>
                  </text:list-item>
                </text:list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 </text:span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  <draw:frame draw:id="id76" draw:style-name="a762" draw:name="Päivämäärän paikkamerkki 3" svg:x="0.91667in" svg:y="6.95139in" svg:width="3in" svg:height="0.39931in">
          <draw:text-box>
            <text:p text:style-name="a761" text:class-names="" text:cond-style-name=""><text:span text:style-name="a760" text:class-names="">08-03-2019</text:span></text:p>
          </draw:text-box>
          <svg:title/>
          <svg:desc/>
        </draw:frame>
        <draw:frame draw:id="id77" draw:style-name="a765" draw:name="Alatunnisteen paikkamerkki 4" svg:x="4.41667in" svg:y="6.95139in" svg:width="4.5in" svg:height="0.39931in">
          <draw:text-box>
            <text:p text:style-name="a764" text:class-names="" text:cond-style-name=""><text:span text:style-name="a763" text:class-names="">US</text:span></text:p>
          </draw:text-box>
          <svg:title/>
          <svg:desc/>
        </draw:frame>
        <draw:frame draw:id="id78" draw:style-name="a768" draw:name="Dian numeron paikkamerkki 5" svg:x="9.41667in" svg:y="6.95139in" svg:width="3in" svg:height="0.39931in">
          <draw:text-box>
            <text:p text:style-name="a767" text:class-names="" text:cond-style-name=""><text:span text:style-name="a766" text:class-names=""><text:page-number style:num-format="1" text:fixed="false"/></text:span></text:p>
          </draw:text-box>
          <svg:title/>
          <svg:desc/>
        </draw:frame>
      </draw:page>
      <draw:page draw:name="Slide3" draw:style-name="a769" draw:master-page-name="Master1-Layout2-obj-Otsikko-ja-sisältö" presentation:presentation-page-layout-name="Master1-PPL2" draw:id="Slide-258">
        <draw:frame draw:id="id79" presentation:style-name="a775" draw:name="Otsikko 1" svg:x="0.91667in" svg:y="1.45833in" svg:width="11.5in" svg:height="0.39063in" presentation:class="title" presentation:placeholder="false">
          <draw:text-box>
            <text:p text:style-name="a774" text:class-names="" text:cond-style-name=""><text:span text:style-name="a770" text:class-names=""> </text:span><text:span text:style-name="a771" text:class-names="">2. Hur ser i realiteten den nordiska EU-politiken ut?</text:span><text:span text:style-name="a772" text:class-names=""><text:line-break/><text:line-break/></text:span><text:span text:style-name="a773" text:class-names=""/></text:p>
          </draw:text-box>
          <svg:title/>
          <svg:desc/>
        </draw:frame>
        <draw:frame draw:id="id80" presentation:style-name="a799" draw:name="Sisällön paikkamerkki 2" svg:x="0.91667in" svg:y="1.99653in" svg:width="11.5in" svg:height="4.75868in" presentation:class="outline" presentation:placeholder="false">
          <draw:text-box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6" text:class-names="">Vi har inte alltför mycket tid på oss att bestämma oss för vilken Europa Union vi vill ha, efter eller utan Brexit.</text:span><text:span text:style-name="a777" text:class-names=""/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0" text:class-names="">Det europeiska samarbetet bör föras vidare, politiskt och ekonomiskt. Är Norden redo att gå vidare?</text:span><text:span text:style-name="a781" text:class-names=""/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4" text:class-names="">Är vi tillräckligt slagkraftiga i ett läge med olika lösningar i förhållande till själva integrationsformen och hela fem varianter av valutasamarbetet?</text:span><text:span text:style-name="a785" text:class-names=""/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8" text:class-names="">Är det möjligt att främja en öppen och konstruktiv diskussion om de centrala integrationsfrågorna inom kort? Tiden går och avgörandena förestår.</text:span><text:span text:style-name="a789" text:class-names=""/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2" text:class-names="">Hypotesen att ett starkt Norden (nordligt Europa) (Norden-Baltikum) skulle behövas för att delta i formandet av ett slagkraftigt, demokratiskt Europa ligger fast.</text:span><text:span text:style-name="a793" text:class-names=""/></text:p>
                  </text:list-item>
                </text:list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  <draw:frame draw:id="id81" draw:style-name="a802" draw:name="Päivämäärän paikkamerkki 3" svg:x="0.91667in" svg:y="6.95139in" svg:width="3in" svg:height="0.39931in">
          <draw:text-box>
            <text:p text:style-name="a801" text:class-names="" text:cond-style-name=""><text:span text:style-name="a800" text:class-names="">08-03-2019</text:span></text:p>
          </draw:text-box>
          <svg:title/>
          <svg:desc/>
        </draw:frame>
        <draw:frame draw:id="id82" draw:style-name="a805" draw:name="Alatunnisteen paikkamerkki 4" svg:x="4.41667in" svg:y="6.95139in" svg:width="4.5in" svg:height="0.39931in">
          <draw:text-box>
            <text:p text:style-name="a804" text:class-names="" text:cond-style-name=""><text:span text:style-name="a803" text:class-names="">US</text:span></text:p>
          </draw:text-box>
          <svg:title/>
          <svg:desc/>
        </draw:frame>
        <draw:frame draw:id="id83" draw:style-name="a808" draw:name="Dian numeron paikkamerkki 5" svg:x="9.41667in" svg:y="6.95139in" svg:width="3in" svg:height="0.39931in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draw:page>
      <draw:page draw:name="Slide4" draw:style-name="a809" draw:master-page-name="Master1-Layout2-obj-Otsikko-ja-sisältö" presentation:presentation-page-layout-name="Master1-PPL2" draw:id="Slide-259">
        <draw:frame draw:id="id84" presentation:style-name="a815" draw:name="Otsikko 1" svg:x="0.91667in" svg:y="0.39931in" svg:width="11.5in" svg:height="1.44965in" presentation:class="title" presentation:placeholder="false">
          <draw:text-box>
            <text:p text:style-name="a814" text:class-names="" text:cond-style-name=""><text:span text:style-name="a810" text:class-names=""><text:line-break/><text:line-break/></text:span><text:span text:style-name="a811" text:class-names="">3.<text:s text:c="1"/></text:span><text:span text:style-name="a812" text:class-names="">Hur väl förvaltar vi vår politiska värdebas?</text:span><text:span text:style-name="a813" text:class-names=""><text:line-break/></text:span></text:p>
          </draw:text-box>
          <svg:title/>
          <svg:desc/>
        </draw:frame>
        <draw:frame draw:id="id85" presentation:style-name="a840" draw:name="Sisällön paikkamerkki 2" svg:x="0.91667in" svg:y="1.99653in" svg:width="11.5in" svg:height="4.75868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Världen är idag i mycket ett forum för en <text:s text:c="1"/>ideologisk kamp mellan värdesystem; demokratiska och auktoritära, liberala och nationalistiskt-konservativa, humanistiska och fundamentalistiska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Rasism och fascism har tillsammans med etnonationalismen börjat sälja igen.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Den sociala median har kunnat användas som instrument för antidemokratiska aktioner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Är vi redo att på nordisk bas och i alla relevanta internationella sammanhang stå upp för vår historiska och politiska värdebas?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Behovet av en förstärkning av demokratins försvar är uppenbart. Gemensamt arbete i form av nordisk resursallokering är av nöden.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 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 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  <draw:frame draw:id="id86" draw:style-name="a843" draw:name="Päivämäärän paikkamerkki 3" svg:x="0.91667in" svg:y="6.95139in" svg:width="3in" svg:height="0.39931in">
          <draw:text-box>
            <text:p text:style-name="a842" text:class-names="" text:cond-style-name=""><text:span text:style-name="a841" text:class-names="">08-03-2019</text:span></text:p>
          </draw:text-box>
          <svg:title/>
          <svg:desc/>
        </draw:frame>
        <draw:frame draw:id="id87" draw:style-name="a846" draw:name="Alatunnisteen paikkamerkki 4" svg:x="4.41667in" svg:y="6.95139in" svg:width="4.5in" svg:height="0.39931in">
          <draw:text-box>
            <text:p text:style-name="a845" text:class-names="" text:cond-style-name=""><text:span text:style-name="a844" text:class-names="">US</text:span></text:p>
          </draw:text-box>
          <svg:title/>
          <svg:desc/>
        </draw:frame>
        <draw:frame draw:id="id88" draw:style-name="a849" draw:name="Dian numeron paikkamerkki 5" svg:x="9.41667in" svg:y="6.95139in" svg:width="3in" svg:height="0.39931in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</draw:page>
      <draw:page draw:name="Slide5" draw:style-name="a850" draw:master-page-name="Master1-Layout2-obj-Otsikko-ja-sisältö" presentation:presentation-page-layout-name="Master1-PPL2" draw:id="Slide-260">
        <draw:frame draw:id="id89" presentation:style-name="a854" draw:name="Otsikko 1" svg:x="0.91667in" svg:y="1.32292in" svg:width="11.5in" svg:height="1.70833in" presentation:class="title" presentation:placeholder="false">
          <draw:text-box>
            <text:p text:style-name="a853" text:class-names="" text:cond-style-name=""><text:span text:style-name="a851" text:class-names="">4. <text:tab/>Många av de ambitioner som ställts upp i de olika programförklaringarna <text:tab/>gällande det nordiska samarbetet främjas bäst om det kan byggas på ett <text:tab/>öppet samarbete och gemensamt engagemang av det offentliga och det <text:tab/>privata, av samspelet mellan politik och näringsliv.<text:s text:c="1"/></text:span><text:span text:style-name="a852" text:class-names=""><text:s text:c="1"/><text:line-break/></text:span></text:p>
          </draw:text-box>
          <svg:title/>
          <svg:desc/>
        </draw:frame>
        <draw:frame draw:id="id90" presentation:style-name="a862" draw:name="Sisällön paikkamerkki 2" svg:x="0.91667in" svg:y="3.20833in" svg:width="11.5in" svg:height="3.54688in" presentation:class="outline" presentation:placeholder="false">
          <draw:text-box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5" text:class-names="">Är vi redo att i fortsättningen ytterligare utveckla detta samspel för att få ökad tyngd i engagemanget för Norden, både regionalt och internationellt?</text:span><text:span text:style-name="a856" text:class-names=""/></text:p>
                  </text:list-item>
                </text:list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  <draw:frame draw:id="id91" draw:style-name="a865" draw:name="Päivämäärän paikkamerkki 3" svg:x="0.91667in" svg:y="6.95139in" svg:width="3in" svg:height="0.39931in">
          <draw:text-box>
            <text:p text:style-name="a864" text:class-names="" text:cond-style-name=""><text:span text:style-name="a863" text:class-names="">08-03-2019</text:span></text:p>
          </draw:text-box>
          <svg:title/>
          <svg:desc/>
        </draw:frame>
        <draw:frame draw:id="id92" draw:style-name="a868" draw:name="Alatunnisteen paikkamerkki 4" svg:x="4.41667in" svg:y="6.95139in" svg:width="4.5in" svg:height="0.39931in">
          <draw:text-box>
            <text:p text:style-name="a867" text:class-names="" text:cond-style-name=""><text:span text:style-name="a866" text:class-names="">US</text:span></text:p>
          </draw:text-box>
          <svg:title/>
          <svg:desc/>
        </draw:frame>
        <draw:frame draw:id="id93" draw:style-name="a871" draw:name="Dian numeron paikkamerkki 5" svg:x="9.41667in" svg:y="6.95139in" svg:width="3in" svg:height="0.39931in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draw:page>
      <draw:page draw:name="Slide6" draw:style-name="a872" draw:master-page-name="Master1-Layout2-obj-Otsikko-ja-sisältö" presentation:presentation-page-layout-name="Master1-PPL2" draw:id="Slide-261">
        <draw:frame draw:id="id94" presentation:style-name="a877" draw:name="Otsikko 1" svg:x="0.91667in" svg:y="-0.41667in" svg:width="11.71875in" svg:height="6.05208in" presentation:class="title" presentation:placeholder="false">
          <draw:text-box>
            <text:p text:style-name="a876" text:class-names="" text:cond-style-name=""><text:span text:style-name="a873" text:class-names="">5. <text:tab/></text:span><text:span text:style-name="a874" text:class-names="">Slutligen kan det framhållas, att den nordiska tanken och <text:tab/>gemenskapen kräver allt <text:tab/>mångsidigare satsningar och intensifiering <text:tab/>på alla plan. <text:tab/>Det krävs ökade resurser inom utbildningen, i media, i <text:tab/>medborgarorganisationer och bland allmänheten generellt.</text:span><text:span text:style-name="a875" text:class-names=""><text:line-break/></text:span></text:p>
          </draw:text-box>
          <svg:title/>
          <svg:desc/>
        </draw:frame>
        <draw:frame draw:id="id95" presentation:style-name="a885" draw:name="Sisällön paikkamerkki 2" svg:x="0.91667in" svg:y="4.20833in" svg:width="11.5in" svg:height="2.54688in" presentation:class="outline" presentation:placeholder="false">
          <draw:text-box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8" text:class-names="">Är vi redo att också i fortsättningen garantera, att det nordiska arbetet står sig i den globala konkurrensen?</text:span><text:span text:style-name="a879" text:class-names=""/></text:p>
                  </text:list-item>
                </text:list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draw:frame draw:id="id96" draw:style-name="a888" draw:name="Päivämäärän paikkamerkki 3" svg:x="0.91667in" svg:y="6.95139in" svg:width="3in" svg:height="0.39931in">
          <draw:text-box>
            <text:p text:style-name="a887" text:class-names="" text:cond-style-name=""><text:span text:style-name="a886" text:class-names="">08-03-2019</text:span></text:p>
          </draw:text-box>
          <svg:title/>
          <svg:desc/>
        </draw:frame>
        <draw:frame draw:id="id97" draw:style-name="a891" draw:name="Alatunnisteen paikkamerkki 4" svg:x="4.41667in" svg:y="6.95139in" svg:width="4.5in" svg:height="0.39931in">
          <draw:text-box>
            <text:p text:style-name="a890" text:class-names="" text:cond-style-name=""><text:span text:style-name="a889" text:class-names="">US</text:span></text:p>
          </draw:text-box>
          <svg:title/>
          <svg:desc/>
        </draw:frame>
        <draw:frame draw:id="id98" draw:style-name="a894" draw:name="Dian numeron paikkamerkki 5" svg:x="9.41667in" svg:y="6.95139in" svg:width="3in" svg:height="0.39931in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389in" svg:stroke-color="#000000" svg:stroke-opacity="100%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draw:fill="none" draw:stroke="solid" svg:stroke-width="0.01389in" svg:stroke-color="#000000" svg:stroke-opacity="100%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solid" svg:stroke-width="0.01389in" svg:stroke-color="#000000" svg:strok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solid" svg:stroke-width="0.01389in" svg:stroke-color="#000000" svg:stroke-opacity="100%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solid" svg:stroke-width="0.01389in" svg:stroke-color="#000000" svg:stroke-opacity="100%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389in" svg:stroke-color="#000000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4" draw:name="Otsikon paikkamerkki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uokkaa ots. perustyyl. napsautt.</text:span><text:span text:style-name="a2" text:class-names=""/></text:p>
        </draw:text-box>
        <svg:title/>
        <svg:desc/>
      </draw:frame>
      <draw:frame draw:id="id1" presentation:style-name="a21" draw:name="Tekstin paikkamerkki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uokkaa tekstin perustyylejä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oinen tas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kolmas tas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ides tas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Päivämäärän paikkamerkki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2" text:class-names="">08-03-2019</text:span></text:p>
        </draw:text-box>
        <svg:title/>
        <svg:desc/>
      </draw:frame>
      <draw:frame draw:id="id3" presentation:style-name="a27" draw:name="Alatunnisteen paikkamerkki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>US</text:span></text:p>
        </draw:text-box>
        <svg:title/>
        <svg:desc/>
      </draw:frame>
      <draw:frame draw:id="id4" presentation:style-name="a30" draw:name="Dian numeron paikkamerkki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3" draw:name="Ylätunnisteen paikkamerkki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Päivämäärän paikkamerkki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Dian kuvan paikkamerkki 3">
          <svg:title/>
          <svg:desc/>
        </draw:page-thumbnail>
        <draw:frame draw:id="id8" presentation:style-name="a54" draw:name="Huomautusten paikkamerkki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Muokkaa tekstin perustyylejä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toinen taso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viides taso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Alatunnisteen paikkamerkki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Dian numeron paikkamerkki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62">
      <draw:frame draw:id="id11" presentation:style-name="a66" draw:name="Otsikko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Muokkaa ots. perustyyl. napsautt.</text:span><text:span text:style-name="a64" text:class-names=""/></text:p>
        </draw:text-box>
        <svg:title/>
        <svg:desc/>
      </draw:frame>
      <draw:frame draw:id="id12" presentation:style-name="a70" draw:name="Alaotsikko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Muokkaa alaotsikon perustyyliä napsautt.</text:span><text:span text:style-name="a68" text:class-names=""/></text:p>
        </draw:text-box>
        <svg:title/>
        <svg:desc/>
      </draw:frame>
      <draw:frame draw:id="id13" presentation:style-name="a73" draw:name="Päivämäärän paikkamerkki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1" text:class-names="">08-03-2019</text:span></text:p>
        </draw:text-box>
        <svg:title/>
        <svg:desc/>
      </draw:frame>
      <draw:frame draw:id="id14" presentation:style-name="a76" draw:name="Alatunnisteen paikkamerkki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>US</text:span></text:p>
        </draw:text-box>
        <svg:title/>
        <svg:desc/>
      </draw:frame>
      <draw:frame draw:id="id15" presentation:style-name="a79" draw:name="Dian numeron paikkamerkki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Ylätunnisteen paikkamerkki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Päivämäärän paikkamerkki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" draw:name="Dian kuvan paikkamerkki 3">
          <svg:title/>
          <svg:desc/>
        </draw:page-thumbnail>
        <draw:frame draw:id="id8" presentation:style-name="a103" draw:name="Huomautusten paikkamerkki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Muokkaa tekstin perustyylejä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toinen tas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viides taso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Alatunnisteen paikkamerkki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Dian numeron paikkamerkki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111">
      <draw:frame draw:id="id16" presentation:style-name="a115" draw:name="Otsikko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Muokkaa ots. perustyyl. napsautt.</text:span><text:span text:style-name="a113" text:class-names=""/></text:p>
        </draw:text-box>
        <svg:title/>
        <svg:desc/>
      </draw:frame>
      <draw:frame draw:id="id17" presentation:style-name="a132" draw:name="Sisällön paikkamerkki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uokkaa tekstin perustyylejä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toinen taso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kolmas taso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viides taso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Päivämäärän paikkamerkki 3" svg:x="0.91667in" svg:y="6.95139in" svg:width="3in" svg:height="0.39931in" presentation:class="date-time" presentation:placeholder="false">
        <draw:text-box>
          <text:p text:style-name="a134" text:class-names="" text:cond-style-name=""><text:span text:style-name="a133" text:class-names="">08-03-2019</text:span></text:p>
        </draw:text-box>
        <svg:title/>
        <svg:desc/>
      </draw:frame>
      <draw:frame draw:id="id19" presentation:style-name="a138" draw:name="Alatunnisteen paikkamerkki 4" svg:x="4.41667in" svg:y="6.95139in" svg:width="4.5in" svg:height="0.39931in" presentation:class="footer" presentation:placeholder="false">
        <draw:text-box>
          <text:p text:style-name="a137" text:class-names="" text:cond-style-name=""><text:span text:style-name="a136" text:class-names="">US</text:span></text:p>
        </draw:text-box>
        <svg:title/>
        <svg:desc/>
      </draw:frame>
      <draw:frame draw:id="id20" presentation:style-name="a141" draw:name="Dian numeron paikkamerkki 5" svg:x="9.41667in" svg:y="6.95139in" svg:width="3in" svg:height="0.3993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4" draw:name="Ylätunnisteen paikkamerkki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8" draw:name="Päivämäärän paikkamerkki 2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" draw:name="Dian kuvan paikkamerkki 3">
          <svg:title/>
          <svg:desc/>
        </draw:page-thumbnail>
        <draw:frame draw:id="id8" presentation:style-name="a165" draw:name="Huomautusten paikkamerkki 4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>Muokkaa tekstin perustyylejä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toinen taso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viides taso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Alatunnisteen paikkamerkki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Dian numeron paikkamerkki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73">
      <draw:frame draw:id="id21" presentation:style-name="a177" draw:name="Otsikko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Muokkaa ots. perustyyl. napsautt.</text:span><text:span text:style-name="a175" text:class-names=""/></text:p>
        </draw:text-box>
        <svg:title/>
        <svg:desc/>
      </draw:frame>
      <draw:frame draw:id="id22" presentation:style-name="a181" draw:name="Tekstin paikkamerkki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uokkaa tekstin perustyylejä</text:span></text:p>
            </text:list-item>
          </text:list>
        </draw:text-box>
        <svg:title/>
        <svg:desc/>
      </draw:frame>
      <draw:frame draw:id="id23" presentation:style-name="a184" draw:name="Päivämäärän paikkamerkki 3" svg:x="0.91667in" svg:y="6.95139in" svg:width="3in" svg:height="0.39931in" presentation:class="date-time" presentation:placeholder="false">
        <draw:text-box>
          <text:p text:style-name="a183" text:class-names="" text:cond-style-name=""><text:span text:style-name="a182" text:class-names="">08-03-2019</text:span></text:p>
        </draw:text-box>
        <svg:title/>
        <svg:desc/>
      </draw:frame>
      <draw:frame draw:id="id24" presentation:style-name="a187" draw:name="Alatunnisteen paikkamerkki 4" svg:x="4.41667in" svg:y="6.95139in" svg:width="4.5in" svg:height="0.39931in" presentation:class="footer" presentation:placeholder="false">
        <draw:text-box>
          <text:p text:style-name="a186" text:class-names="" text:cond-style-name=""><text:span text:style-name="a185" text:class-names="">US</text:span></text:p>
        </draw:text-box>
        <svg:title/>
        <svg:desc/>
      </draw:frame>
      <draw:frame draw:id="id25" presentation:style-name="a190" draw:name="Dian numeron paikkamerkki 5" svg:x="9.41667in" svg:y="6.95139in" svg:width="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3" draw:name="Ylätunnisteen paikkamerkki 1" svg:x="0in" svg:y="0in" svg:width="3.25in" svg:height="0.50174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7" draw:name="Päivämäärän paikkamerkki 2" svg:x="4.24826in" svg:y="0in" svg:width="3.25in" svg:height="0.50174in" presentation:class="date-time" presentation:placeholder="false">
          <draw:text-box>
            <text:p text:style-name="a196" text:class-names="" text:cond-style-name=""><text:span text:style-name="a194" text:class-names=""><text:date text:fixed="false" style:data-style-name="a195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8" draw:name="Dian kuvan paikkamerkki 3">
          <svg:title/>
          <svg:desc/>
        </draw:page-thumbnail>
        <draw:frame draw:id="id8" presentation:style-name="a214" draw:name="Huomautusten paikkamerkki 4" svg:x="0.75in" svg:y="4.8125in" svg:width="6in" svg:height="3.9375in" presentation:class="notes" presentation:placeholder="false">
          <draw:text-box>
            <text:p text:style-name="a200" text:class-names="" text:cond-style-name=""><text:span text:style-name="a199" text:class-names="">Muokkaa tekstin perustyylejä</text:span></text:p>
            <text:list text:style-name="a203">
              <text:list-item>
                <text:list text:style-name="a203">
                  <text:list-item>
                    <text:p text:style-name="a202" text:class-names="" text:cond-style-name=""><text:span text:style-name="a201" text:class-names="">toinen taso</text:span></text:p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p text:style-name="a205" text:class-names="" text:cond-style-name=""><text:span text:style-name="a204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p text:style-name="a208" text:class-names="" text:cond-style-name=""><text:span text:style-name="a207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0" text:class-names="">viides taso</text:span><text:span text:style-name="a2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Alatunnisteen paikkamerkki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Dian numeron paikkamerkki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222">
      <draw:frame draw:id="id26" presentation:style-name="a226" draw:name="Otsikko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Muokkaa ots. perustyyl. napsautt.</text:span><text:span text:style-name="a224" text:class-names=""/></text:p>
        </draw:text-box>
        <svg:title/>
        <svg:desc/>
      </draw:frame>
      <draw:frame draw:id="id27" presentation:style-name="a243" draw:name="Sisällön paikkamerkki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uokkaa tekstin perustyylejä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toinen taso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kolmas taso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viides taso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Sisällön paikkamerkki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uokkaa tekstin perustyylejä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toinen tas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kolmas tas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viides taso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3" draw:name="Päivämäärän paikkamerkki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1" text:class-names="">08-03-2019</text:span></text:p>
        </draw:text-box>
        <svg:title/>
        <svg:desc/>
      </draw:frame>
      <draw:frame draw:id="id30" presentation:style-name="a266" draw:name="Alatunnisteen paikkamerkki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>US</text:span></text:p>
        </draw:text-box>
        <svg:title/>
        <svg:desc/>
      </draw:frame>
      <draw:frame draw:id="id31" presentation:style-name="a269" draw:name="Dian numeron paikkamerkki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2" draw:name="Ylätunnisteen paikkamerkki 1" svg:x="0in" svg:y="0in" svg:width="3.25in" svg:height="0.50174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6" presentation:style-name="a276" draw:name="Päivämäärän paikkamerkki 2" svg:x="4.24826in" svg:y="0in" svg:width="3.25in" svg:height="0.50174in" presentation:class="date-time" presentation:placeholder="false">
          <draw:text-box>
            <text:p text:style-name="a275" text:class-names="" text:cond-style-name=""><text:span text:style-name="a273" text:class-names=""><text:date text:fixed="false" style:data-style-name="a274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7" draw:name="Dian kuvan paikkamerkki 3">
          <svg:title/>
          <svg:desc/>
        </draw:page-thumbnail>
        <draw:frame draw:id="id8" presentation:style-name="a293" draw:name="Huomautusten paikkamerkki 4" svg:x="0.75in" svg:y="4.8125in" svg:width="6in" svg:height="3.9375in" presentation:class="notes" presentation:placeholder="false">
          <draw:text-box>
            <text:p text:style-name="a279" text:class-names="" text:cond-style-name=""><text:span text:style-name="a278" text:class-names="">Muokkaa tekstin perustyylejä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toinen taso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viides taso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Alatunnisteen paikkamerkki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Dian numeron paikkamerkki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301">
      <draw:frame draw:id="id32" presentation:style-name="a305" draw:name="Otsikko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Muokkaa ots. perustyyl. napsautt.</text:span><text:span text:style-name="a303" text:class-names=""/></text:p>
        </draw:text-box>
        <svg:title/>
        <svg:desc/>
      </draw:frame>
      <draw:frame draw:id="id33" presentation:style-name="a309" draw:name="Tekstin paikkamerkki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uokkaa tekstin perustyylejä</text:span></text:p>
            </text:list-item>
          </text:list>
        </draw:text-box>
        <svg:title/>
        <svg:desc/>
      </draw:frame>
      <draw:frame draw:id="id34" presentation:style-name="a326" draw:name="Sisällön paikkamerkki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uokkaa tekstin perustyylejä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toinen taso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kolmas taso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viides taso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kstin paikkamerkki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uokkaa tekstin perustyylejä</text:span></text:p>
            </text:list-item>
          </text:list>
        </draw:text-box>
        <svg:title/>
        <svg:desc/>
      </draw:frame>
      <draw:frame draw:id="id36" presentation:style-name="a347" draw:name="Sisällön paikkamerkki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uokkaa tekstin perustyylejä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toinen taso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kolmas taso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viides taso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0" draw:name="Päivämäärän paikkamerkki 6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8" text:class-names="">08-03-2019</text:span></text:p>
        </draw:text-box>
        <svg:title/>
        <svg:desc/>
      </draw:frame>
      <draw:frame draw:id="id38" presentation:style-name="a353" draw:name="Alatunnisteen paikkamerkki 7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>US</text:span></text:p>
        </draw:text-box>
        <svg:title/>
        <svg:desc/>
      </draw:frame>
      <draw:frame draw:id="id39" presentation:style-name="a356" draw:name="Dian numeron paikkamerkki 8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59" draw:name="Ylätunnisteen paikkamerkki 1" svg:x="0in" svg:y="0in" svg:width="3.25in" svg:height="0.50174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" presentation:style-name="a363" draw:name="Päivämäärän paikkamerkki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60" text:class-names=""><text:date text:fixed="false" style:data-style-name="a361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Dian kuvan paikkamerkki 3">
          <svg:title/>
          <svg:desc/>
        </draw:page-thumbnail>
        <draw:frame draw:id="id8" presentation:style-name="a380" draw:name="Huomautusten paikkamerkki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Muokkaa tekstin perustyylejä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toinen taso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6" text:class-names="">viides taso</text:span><text:span text:style-name="a3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Alatunnisteen paikkamerkki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Dian numeron paikkamerkki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388">
      <draw:frame draw:id="id40" presentation:style-name="a392" draw:name="Otsikko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Muokkaa ots. perustyyl. napsautt.</text:span><text:span text:style-name="a390" text:class-names=""/></text:p>
        </draw:text-box>
        <svg:title/>
        <svg:desc/>
      </draw:frame>
      <draw:frame draw:id="id41" presentation:style-name="a395" draw:name="Päivämäärän paikkamerkki 2" svg:x="0.91667in" svg:y="6.95139in" svg:width="3in" svg:height="0.39931in" presentation:class="date-time" presentation:placeholder="false">
        <draw:text-box>
          <text:p text:style-name="a394" text:class-names="" text:cond-style-name=""><text:span text:style-name="a393" text:class-names="">08-03-2019</text:span></text:p>
        </draw:text-box>
        <svg:title/>
        <svg:desc/>
      </draw:frame>
      <draw:frame draw:id="id42" presentation:style-name="a398" draw:name="Alatunnisteen paikkamerkki 3" svg:x="4.41667in" svg:y="6.95139in" svg:width="4.5in" svg:height="0.39931in" presentation:class="footer" presentation:placeholder="false">
        <draw:text-box>
          <text:p text:style-name="a397" text:class-names="" text:cond-style-name=""><text:span text:style-name="a396" text:class-names="">US</text:span></text:p>
        </draw:text-box>
        <svg:title/>
        <svg:desc/>
      </draw:frame>
      <draw:frame draw:id="id43" presentation:style-name="a401" draw:name="Dian numeron paikkamerkki 4" svg:x="9.41667in" svg:y="6.95139in" svg:width="3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4" draw:name="Ylätunnisteen paikkamerkki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" presentation:style-name="a408" draw:name="Päivämäärän paikkamerkki 2" svg:x="4.24826in" svg:y="0in" svg:width="3.25in" svg:height="0.50174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9" draw:name="Dian kuvan paikkamerkki 3">
          <svg:title/>
          <svg:desc/>
        </draw:page-thumbnail>
        <draw:frame draw:id="id8" presentation:style-name="a425" draw:name="Huomautusten paikkamerkki 4" svg:x="0.75in" svg:y="4.8125in" svg:width="6in" svg:height="3.9375in" presentation:class="notes" presentation:placeholder="false">
          <draw:text-box>
            <text:p text:style-name="a411" text:class-names="" text:cond-style-name=""><text:span text:style-name="a410" text:class-names="">Muokkaa tekstin perustyylejä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toinen taso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1" text:class-names="">viides taso</text:span><text:span text:style-name="a4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Alatunnisteen paikkamerkki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Dian numeron paikkamerkki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433">
      <draw:frame draw:id="id44" presentation:style-name="a436" draw:name="Päivämäärän paikkamerkki 1" svg:x="0.91667in" svg:y="6.95139in" svg:width="3in" svg:height="0.39931in" presentation:class="date-time" presentation:placeholder="false">
        <draw:text-box>
          <text:p text:style-name="a435" text:class-names="" text:cond-style-name=""><text:span text:style-name="a434" text:class-names="">08-03-2019</text:span></text:p>
        </draw:text-box>
        <svg:title/>
        <svg:desc/>
      </draw:frame>
      <draw:frame draw:id="id45" presentation:style-name="a439" draw:name="Alatunnisteen paikkamerkki 2" svg:x="4.41667in" svg:y="6.95139in" svg:width="4.5in" svg:height="0.39931in" presentation:class="footer" presentation:placeholder="false">
        <draw:text-box>
          <text:p text:style-name="a438" text:class-names="" text:cond-style-name=""><text:span text:style-name="a437" text:class-names="">US</text:span></text:p>
        </draw:text-box>
        <svg:title/>
        <svg:desc/>
      </draw:frame>
      <draw:frame draw:id="id46" presentation:style-name="a442" draw:name="Dian numeron paikkamerkki 3" svg:x="9.41667in" svg:y="6.95139in" svg:width="3in" svg:height="0.3993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5" draw:name="Ylätunnisteen paikkamerkki 1" svg:x="0in" svg:y="0in" svg:width="3.25in" svg:height="0.5017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6" presentation:style-name="a449" draw:name="Päivämäärän paikkamerkki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0" draw:name="Dian kuvan paikkamerkki 3">
          <svg:title/>
          <svg:desc/>
        </draw:page-thumbnail>
        <draw:frame draw:id="id8" presentation:style-name="a466" draw:name="Huomautusten paikkamerkki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Muokkaa tekstin perustyylejä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toinen taso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viides taso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Alatunnisteen paikkamerkki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Dian numeron paikkamerkki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Kuvatekstillinen-sisältö" style:page-layout-name="pageLayout1" draw:style-name="a474">
      <draw:frame draw:id="id47" presentation:style-name="a478" draw:name="Otsikko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Muokkaa ots. perustyyl. napsautt.</text:span><text:span text:style-name="a476" text:class-names=""/></text:p>
        </draw:text-box>
        <svg:title/>
        <svg:desc/>
      </draw:frame>
      <draw:frame draw:id="id48" presentation:style-name="a495" draw:name="Sisällön paikkamerkki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uokkaa tekstin perustyylejä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toinen tas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kolmas tas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viides taso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kstin paikkamerkki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uokkaa tekstin perustyylejä</text:span></text:p>
            </text:list-item>
          </text:list>
        </draw:text-box>
        <svg:title/>
        <svg:desc/>
      </draw:frame>
      <draw:frame draw:id="id50" presentation:style-name="a502" draw:name="Päivämäärän paikkamerkki 4" svg:x="0.91667in" svg:y="6.95139in" svg:width="3in" svg:height="0.39931in" presentation:class="date-time" presentation:placeholder="false">
        <draw:text-box>
          <text:p text:style-name="a501" text:class-names="" text:cond-style-name=""><text:span text:style-name="a500" text:class-names="">08-03-2019</text:span></text:p>
        </draw:text-box>
        <svg:title/>
        <svg:desc/>
      </draw:frame>
      <draw:frame draw:id="id51" presentation:style-name="a505" draw:name="Alatunnisteen paikkamerkki 5" svg:x="4.41667in" svg:y="6.95139in" svg:width="4.5in" svg:height="0.39931in" presentation:class="footer" presentation:placeholder="false">
        <draw:text-box>
          <text:p text:style-name="a504" text:class-names="" text:cond-style-name=""><text:span text:style-name="a503" text:class-names="">US</text:span></text:p>
        </draw:text-box>
        <svg:title/>
        <svg:desc/>
      </draw:frame>
      <draw:frame draw:id="id52" presentation:style-name="a508" draw:name="Dian numeron paikkamerkki 6" svg:x="9.41667in" svg:y="6.95139in" svg:width="3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1" draw:name="Ylätunnisteen paikkamerkki 1" svg:x="0in" svg:y="0in" svg:width="3.25in" svg:height="0.50174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6" presentation:style-name="a515" draw:name="Päivämäärän paikkamerkki 2" svg:x="4.24826in" svg:y="0in" svg:width="3.25in" svg:height="0.50174in" presentation:class="date-time" presentation:placeholder="false">
          <draw:text-box>
            <text:p text:style-name="a514" text:class-names="" text:cond-style-name=""><text:span text:style-name="a512" text:class-names=""><text:date text:fixed="false" style:data-style-name="a513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6" draw:name="Dian kuvan paikkamerkki 3">
          <svg:title/>
          <svg:desc/>
        </draw:page-thumbnail>
        <draw:frame draw:id="id8" presentation:style-name="a532" draw:name="Huomautusten paikkamerkki 4" svg:x="0.75in" svg:y="4.8125in" svg:width="6in" svg:height="3.9375in" presentation:class="notes" presentation:placeholder="false">
          <draw:text-box>
            <text:p text:style-name="a518" text:class-names="" text:cond-style-name=""><text:span text:style-name="a517" text:class-names="">Muokkaa tekstin perustyylejä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toinen taso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8" text:class-names="">viides taso</text:span><text:span text:style-name="a5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Alatunnisteen paikkamerkki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Dian numeron paikkamerkki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uvatekstillinen-kuva" style:page-layout-name="pageLayout1" draw:style-name="a540">
      <draw:frame draw:id="id53" presentation:style-name="a544" draw:name="Otsikko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Muokkaa ots. perustyyl. napsautt.</text:span><text:span text:style-name="a542" text:class-names=""/></text:p>
        </draw:text-box>
        <svg:title/>
        <svg:desc/>
      </draw:frame>
      <draw:frame draw:id="id54" presentation:style-name="a547" draw:name="Kuvan paikkamerkki 2" svg:x="5.6684in" svg:y="1.07986in" svg:width="6.75in" svg:height="5.32986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5" presentation:style-name="a551" draw:name="Tekstin paikkamerkki 3" svg:x="0.9184in" svg:y="2.25in" svg:width="4.30035in" svg:height="4.1684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Muokkaa tekstin perustyylejä</text:span></text:p>
            </text:list-item>
          </text:list>
        </draw:text-box>
        <svg:title/>
        <svg:desc/>
      </draw:frame>
      <draw:frame draw:id="id56" presentation:style-name="a554" draw:name="Päivämäärän paikkamerkki 4" svg:x="0.91667in" svg:y="6.95139in" svg:width="3in" svg:height="0.39931in" presentation:class="date-time" presentation:placeholder="false">
        <draw:text-box>
          <text:p text:style-name="a553" text:class-names="" text:cond-style-name=""><text:span text:style-name="a552" text:class-names="">08-03-2019</text:span></text:p>
        </draw:text-box>
        <svg:title/>
        <svg:desc/>
      </draw:frame>
      <draw:frame draw:id="id57" presentation:style-name="a557" draw:name="Alatunnisteen paikkamerkki 5" svg:x="4.41667in" svg:y="6.95139in" svg:width="4.5in" svg:height="0.39931in" presentation:class="footer" presentation:placeholder="false">
        <draw:text-box>
          <text:p text:style-name="a556" text:class-names="" text:cond-style-name=""><text:span text:style-name="a555" text:class-names="">US</text:span></text:p>
        </draw:text-box>
        <svg:title/>
        <svg:desc/>
      </draw:frame>
      <draw:frame draw:id="id58" presentation:style-name="a560" draw:name="Dian numeron paikkamerkki 6" svg:x="9.41667in" svg:y="6.95139in" svg:width="3in" svg:height="0.39931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5" presentation:style-name="a563" draw:name="Ylätunnisteen paikkamerkki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7" draw:name="Päivämäärän paikkamerkki 2" svg:x="4.24826in" svg:y="0in" svg:width="3.25in" svg:height="0.50174in" presentation:class="date-time" presentation:placeholder="false">
          <draw:text-box>
            <text:p text:style-name="a566" text:class-names="" text:cond-style-name=""><text:span text:style-name="a564" text:class-names=""><text:date text:fixed="false" style:data-style-name="a565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8" draw:name="Dian kuvan paikkamerkki 3">
          <svg:title/>
          <svg:desc/>
        </draw:page-thumbnail>
        <draw:frame draw:id="id8" presentation:style-name="a584" draw:name="Huomautusten paikkamerkki 4" svg:x="0.75in" svg:y="4.8125in" svg:width="6in" svg:height="3.9375in" presentation:class="notes" presentation:placeholder="false">
          <draw:text-box>
            <text:p text:style-name="a570" text:class-names="" text:cond-style-name=""><text:span text:style-name="a569" text:class-names="">Muokkaa tekstin perustyylejä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toinen taso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viides taso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7" draw:name="Alatunnisteen paikkamerkki 5" svg:x="0in" svg:y="9.49826in" svg:width="3.25in" svg:height="0.5017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Dian numeron paikkamerkki 6" svg:x="4.24826in" svg:y="9.49826in" svg:width="3.25in" svg:height="0.5017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592">
      <draw:frame draw:id="id59" presentation:style-name="a596" draw:name="Otsikko 1" svg:x="0.91667in" svg:y="0.39931in" svg:width="11.5in" svg:height="1.44965in" presentation:class="title" presentation:placeholder="false">
        <draw:text-box>
          <text:p text:style-name="a595" text:class-names="" text:cond-style-name=""><text:span text:style-name="a593" text:class-names="">Muokkaa ots. perustyyl. napsautt.</text:span><text:span text:style-name="a594" text:class-names=""/></text:p>
        </draw:text-box>
        <svg:title/>
        <svg:desc/>
      </draw:frame>
      <draw:frame draw:id="id60" presentation:style-name="a613" draw:name="Pystysuoran tekstin paikkamerkki 2" svg:x="0.91667in" svg:y="1.99653in" svg:width="11.5in" svg:height="4.75868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Muokkaa tekstin perustyylejä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toinen taso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kolmas taso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viides taso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6" draw:name="Päivämäärän paikkamerkki 3" svg:x="0.91667in" svg:y="6.95139in" svg:width="3in" svg:height="0.39931in" presentation:class="date-time" presentation:placeholder="false">
        <draw:text-box>
          <text:p text:style-name="a615" text:class-names="" text:cond-style-name=""><text:span text:style-name="a614" text:class-names="">08-03-2019</text:span></text:p>
        </draw:text-box>
        <svg:title/>
        <svg:desc/>
      </draw:frame>
      <draw:frame draw:id="id62" presentation:style-name="a619" draw:name="Alatunnisteen paikkamerkki 4" svg:x="4.41667in" svg:y="6.95139in" svg:width="4.5in" svg:height="0.39931in" presentation:class="footer" presentation:placeholder="false">
        <draw:text-box>
          <text:p text:style-name="a618" text:class-names="" text:cond-style-name=""><text:span text:style-name="a617" text:class-names="">US</text:span></text:p>
        </draw:text-box>
        <svg:title/>
        <svg:desc/>
      </draw:frame>
      <draw:frame draw:id="id63" presentation:style-name="a622" draw:name="Dian numeron paikkamerkki 5" svg:x="9.41667in" svg:y="6.95139in" svg:width="3in" svg:height="0.39931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frame draw:id="id5" presentation:style-name="a625" draw:name="Ylätunnisteen paikkamerkki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6" presentation:style-name="a629" draw:name="Päivämäärän paikkamerkki 2" svg:x="4.24826in" svg:y="0in" svg:width="3.25in" svg:height="0.50174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0" draw:name="Dian kuvan paikkamerkki 3">
          <svg:title/>
          <svg:desc/>
        </draw:page-thumbnail>
        <draw:frame draw:id="id8" presentation:style-name="a646" draw:name="Huomautusten paikkamerkki 4" svg:x="0.75in" svg:y="4.8125in" svg:width="6in" svg:height="3.9375in" presentation:class="notes" presentation:placeholder="false">
          <draw:text-box>
            <text:p text:style-name="a632" text:class-names="" text:cond-style-name=""><text:span text:style-name="a631" text:class-names="">Muokkaa tekstin perustyylejä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toinen taso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2" text:class-names="">viides taso</text:span><text:span text:style-name="a6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9" draw:name="Alatunnisteen paikkamerkki 5" svg:x="0in" svg:y="9.49826in" svg:width="3.25in" svg:height="0.50174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Dian numeron paikkamerkki 6" svg:x="4.24826in" svg:y="9.49826in" svg:width="3.25in" svg:height="0.50174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654">
      <draw:frame draw:id="id64" presentation:style-name="a658" draw:name="Pystysuora otsikko 1" svg:x="9.54167in" svg:y="0.39931in" svg:width="2.875in" svg:height="6.3559in" presentation:class="title" presentation:placeholder="false">
        <draw:text-box>
          <text:p text:style-name="a657" text:class-names="" text:cond-style-name=""><text:span text:style-name="a655" text:class-names="">Muokkaa ots. perustyyl. napsautt.</text:span><text:span text:style-name="a656" text:class-names=""/></text:p>
        </draw:text-box>
        <svg:title/>
        <svg:desc/>
      </draw:frame>
      <draw:frame draw:id="id65" presentation:style-name="a675" draw:name="Pystysuoran tekstin paikkamerkki 2" svg:x="0.91667in" svg:y="0.39931in" svg:width="8.45833in" svg:height="6.3559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Muokkaa tekstin perustyylejä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toinen taso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kolmas taso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viides taso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8" draw:name="Päivämäärän paikkamerkki 3" svg:x="0.91667in" svg:y="6.95139in" svg:width="3in" svg:height="0.39931in" presentation:class="date-time" presentation:placeholder="false">
        <draw:text-box>
          <text:p text:style-name="a677" text:class-names="" text:cond-style-name=""><text:span text:style-name="a676" text:class-names="">08-03-2019</text:span></text:p>
        </draw:text-box>
        <svg:title/>
        <svg:desc/>
      </draw:frame>
      <draw:frame draw:id="id67" presentation:style-name="a681" draw:name="Alatunnisteen paikkamerkki 4" svg:x="4.41667in" svg:y="6.95139in" svg:width="4.5in" svg:height="0.39931in" presentation:class="footer" presentation:placeholder="false">
        <draw:text-box>
          <text:p text:style-name="a680" text:class-names="" text:cond-style-name=""><text:span text:style-name="a679" text:class-names="">US</text:span></text:p>
        </draw:text-box>
        <svg:title/>
        <svg:desc/>
      </draw:frame>
      <draw:frame draw:id="id68" presentation:style-name="a684" draw:name="Dian numeron paikkamerkki 5" svg:x="9.41667in" svg:y="6.95139in" svg:width="3in" svg:height="0.39931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15">
        <draw:frame draw:id="id5" presentation:style-name="a687" draw:name="Ylätunnisteen paikkamerkki 1" svg:x="0in" svg:y="0in" svg:width="3.25in" svg:height="0.50174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6" presentation:style-name="a691" draw:name="Päivämäärän paikkamerkki 2" svg:x="4.24826in" svg:y="0in" svg:width="3.25in" svg:height="0.50174in" presentation:class="date-time" presentation:placeholder="false">
          <draw:text-box>
            <text:p text:style-name="a690" text:class-names="" text:cond-style-name=""><text:span text:style-name="a688" text:class-names=""><text:date text:fixed="false" style:data-style-name="a689">07-03-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2" draw:name="Dian kuvan paikkamerkki 3">
          <svg:title/>
          <svg:desc/>
        </draw:page-thumbnail>
        <draw:frame draw:id="id8" presentation:style-name="a708" draw:name="Huomautusten paikkamerkki 4" svg:x="0.75in" svg:y="4.8125in" svg:width="6in" svg:height="3.9375in" presentation:class="notes" presentation:placeholder="false">
          <draw:text-box>
            <text:p text:style-name="a694" text:class-names="" text:cond-style-name=""><text:span text:style-name="a693" text:class-names="">Muokkaa tekstin perustyylejä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toinen taso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4" text:class-names="">viides taso</text:span><text:span text:style-name="a7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1" draw:name="Alatunnisteen paikkamerkki 5" svg:x="0in" svg:y="9.49826in" svg:width="3.25in" svg:height="0.50174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Dian numeron paikkamerkki 6" svg:x="4.24826in" svg:y="9.49826in" svg:width="3.25in" svg:height="0.50174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019-01-24    Det nordiska samarbetets framtid</dc:title>
    <meta:initial-creator>Ulf Sundqvist</meta:initial-creator>
    <dc:creator>Turula Ilkka</dc:creator>
    <meta:creation-date>2019-03-07T09:54:40Z</meta:creation-date>
    <dc:date>2019-03-07T12:17:45Z</dc:date>
    <meta:editing-cycles>3</meta:editing-cycles>
    <meta:editing-duration>PT3788S</meta:editing-duration>
    <meta:document-statistic meta:paragraph-count="43" meta:word-count="388"/>
  </office:meta>
</office:document-meta>
</file>